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G Times" svg:font-family="'CG Times', 'Times New Roman'"/>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25.502cm" fo:margin-left="0cm" table:align="left" style:may-break-between-rows="true" style:writing-mode="lr-tb"/>
    </style:style>
    <style:style style:name="Tabella1.A" style:family="table-column">
      <style:table-column-properties style:column-width="8.124cm"/>
    </style:style>
    <style:style style:name="Tabella1.B" style:family="table-column">
      <style:table-column-properties style:column-width="17.378cm"/>
    </style:style>
    <style:style style:name="Tabella1.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ella1.B1" style:family="table-cell">
      <style:table-cell-properties fo:background-color="#ffffff" fo:padding-left="0.123cm" fo:padding-right="0.123cm" fo:padding-top="0cm" fo:padding-bottom="0cm" fo:border="0.018cm solid #000000" fo:vertical-align="top">
        <style:background-image/>
      </style:table-cell-properties>
    </style:style>
    <style:style style:name="Tabella2" style:family="table">
      <style:table-properties style:width="25.502cm" fo:margin-left="0cm" table:align="left" style:may-break-between-rows="true" style:writing-mode="lr-tb"/>
    </style:style>
    <style:style style:name="Tabella2.A" style:family="table-column">
      <style:table-column-properties style:column-width="8.124cm"/>
    </style:style>
    <style:style style:name="Tabella2.B" style:family="table-column">
      <style:table-column-properties style:column-width="17.378cm"/>
    </style:style>
    <style:style style:name="Tabella2.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ella2.B1" style:family="table-cell">
      <style:table-cell-properties fo:background-color="#ffffff" fo:padding-left="0.123cm" fo:padding-right="0.123cm" fo:padding-top="0cm" fo:padding-bottom="0cm" fo:border="0.018cm solid #000000" fo:vertical-align="top">
        <style:background-image/>
      </style:table-cell-properties>
    </style:style>
    <style:style style:name="Tabella3" style:family="table">
      <style:table-properties style:width="25.502cm" fo:margin-left="0cm" table:align="left" style:may-break-between-rows="true" style:writing-mode="lr-tb"/>
    </style:style>
    <style:style style:name="Tabella3.A" style:family="table-column">
      <style:table-column-properties style:column-width="8.124cm"/>
    </style:style>
    <style:style style:name="Tabella3.B" style:family="table-column">
      <style:table-column-properties style:column-width="17.378cm"/>
    </style:style>
    <style:style style:name="Tabella3.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ella3.B1" style:family="table-cell">
      <style:table-cell-properties fo:background-color="#ffffff" fo:padding-left="0.123cm" fo:padding-right="0.123cm" fo:padding-top="0cm" fo:padding-bottom="0cm" fo:border="0.018cm solid #000000" fo:vertical-align="top">
        <style:background-image/>
      </style:table-cell-properties>
    </style:style>
    <style:style style:name="Tabella3.A5" style:family="table-cell">
      <style:table-cell-properties fo:background-color="#ffffff" fo:padding-left="0.123cm" fo:padding-right="0.123cm" fo:padding-top="0cm" fo:padding-bottom="0cm" fo:border-left="0.018cm solid #000000" fo:border-right="0.002cm solid #000000" fo:border-top="0.002cm solid #000000" fo:border-bottom="0.018cm solid #000000" fo:vertical-align="top">
        <style:background-image/>
      </style:table-cell-properties>
    </style:style>
    <style:style style:name="Tabella3.B5" style:family="table-cell">
      <style:table-cell-properties fo:background-color="#ffffff" fo:padding-left="0.123cm" fo:padding-right="0.123cm" fo:padding-top="0cm" fo:padding-bottom="0cm" fo:border-left="0.018cm solid #000000" fo:border-right="0.018cm solid #000000" fo:border-top="0.002cm solid #000000" fo:border-bottom="0.018cm solid #000000" fo:vertical-align="top">
        <style:background-image/>
      </style:table-cell-properties>
    </style:style>
    <style:style style:name="Tabella4" style:family="table">
      <style:table-properties style:width="25.502cm" fo:margin-left="0cm" table:align="left" style:may-break-between-rows="true" style:writing-mode="lr-tb"/>
    </style:style>
    <style:style style:name="Tabella4.A" style:family="table-column">
      <style:table-column-properties style:column-width="12.725cm"/>
    </style:style>
    <style:style style:name="Tabella4.B" style:family="table-column">
      <style:table-column-properties style:column-width="12.778cm"/>
    </style:style>
    <style:style style:name="Tabella4.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ella4.B1" style:family="table-cell">
      <style:table-cell-properties fo:background-color="#ffffff" fo:padding-left="0.123cm" fo:padding-right="0.123cm" fo:padding-top="0cm" fo:padding-bottom="0cm" fo:border="0.018cm solid #000000" fo:vertical-align="top">
        <style:background-image/>
      </style:table-cell-properties>
    </style:style>
    <style:style style:name="Tabella4.A3" style:family="table-cell">
      <style:table-cell-properties fo:background-color="#ffffff" fo:padding-left="0.123cm" fo:padding-right="0.123cm" fo:padding-top="0cm" fo:padding-bottom="0cm" fo:border-left="0.018cm solid #000000" fo:border-right="0.002cm solid #000000" fo:border-top="0.002cm solid #000000" fo:border-bottom="0.018cm solid #000000" fo:vertical-align="top">
        <style:background-image/>
      </style:table-cell-properties>
    </style:style>
    <style:style style:name="Tabella4.B3" style:family="table-cell">
      <style:table-cell-properties fo:background-color="#ffffff" fo:padding-left="0.123cm" fo:padding-right="0.123cm" fo:padding-top="0cm" fo:padding-bottom="0cm" fo:border-left="0.018cm solid #000000" fo:border-right="0.018cm solid #000000" fo:border-top="0.002cm solid #000000" fo:border-bottom="0.018cm solid #000000" fo:vertical-align="top">
        <style:background-image/>
      </style:table-cell-properties>
    </style:style>
    <style:style style:name="Tabella5" style:family="table">
      <style:table-properties style:width="25.501cm" fo:margin-left="0cm" table:align="left" style:may-break-between-rows="true" style:writing-mode="lr-tb"/>
    </style:style>
    <style:style style:name="Tabella5.A" style:family="table-column">
      <style:table-column-properties style:column-width="8.483cm"/>
    </style:style>
    <style:style style:name="Tabella5.C" style:family="table-column">
      <style:table-column-properties style:column-width="8.535cm"/>
    </style:style>
    <style:style style:name="Tabella5.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ella5.C1" style:family="table-cell">
      <style:table-cell-properties fo:background-color="#ffffff" fo:padding-left="0.123cm" fo:padding-right="0.123cm" fo:padding-top="0cm" fo:padding-bottom="0cm" fo:border="0.018cm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1pt" fo:font-weight="bold"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7pt" fo:font-weight="normal" fo:background-color="transparent" style:font-name-asian="Calibri1" style:font-size-asian="7pt" style:font-name-complex="Calibri1" style:font-size-complex="7pt"/>
    </style:style>
    <style:style style:name="P11" style:family="paragraph" style:parent-style-name="Standard">
      <style:paragraph-properties fo:line-height="100%" fo:text-align="justify" style:justify-single-word="false"/>
      <style:text-properties style:use-window-font-color="true" style:font-name="CG Times" fo:font-size="11pt" fo:font-weight="bold" fo:background-color="transparent" style:font-name-asian="CG Times" style:font-name-complex="CG Times"/>
    </style:style>
    <style:style style:name="P12" style:family="paragraph" style:parent-style-name="Standard">
      <style:paragraph-properties fo:margin-left="1.27cm" fo:margin-right="0cm" fo:line-height="100%" fo:text-align="center"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3" style:family="paragraph" style:parent-style-name="Standard">
      <style:paragraph-properties fo:margin-left="3cm" fo:margin-right="0cm" fo:line-height="100%" fo:text-align="justify" style:justify-single-word="false" fo:text-indent="-3cm" style:auto-text-indent="false"/>
      <style:text-properties style:use-window-font-color="true" style:font-name="Times New Roman" fo:font-size="14pt" fo:font-weight="bold" fo:background-color="transparent" style:font-name-asian="Times New Roman" style:font-name-complex="Times New Roman"/>
    </style:style>
    <style:style style:name="P14" style:family="paragraph" style:parent-style-name="Standard">
      <style:paragraph-properties fo:margin-left="3cm" fo:margin-right="0cm" fo:line-height="100%" fo:text-align="center" style:justify-single-word="false" fo:text-indent="-3cm" style:auto-text-indent="false"/>
      <style:text-properties style:use-window-font-color="true" style:font-name="Times New Roman" fo:font-size="14pt" fo:font-weight="normal" fo:background-color="transparent" style:font-name-asian="Times New Roman" style:font-name-complex="Times New Roman"/>
    </style:style>
    <style:style style:name="P15" style:family="paragraph" style:parent-style-name="Standard">
      <style:paragraph-properties fo:margin-left="3cm" fo:margin-right="0cm" fo:line-height="100%" fo:text-align="justify" style:justify-single-word="false" fo:text-indent="-3cm" style:auto-text-indent="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left="3cm" fo:margin-right="0cm" fo:line-height="100%" fo:text-align="center" style:justify-single-word="false" fo:text-indent="-3cm" style:auto-text-indent="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margin-left="3cm" fo:margin-right="0cm" fo:line-height="100%" fo:text-align="center" style:justify-single-word="false" fo:text-indent="-3cm" style:auto-text-indent="false"/>
      <style:text-properties style:use-window-font-color="true" style:font-name="Calibri1" fo:font-size="7pt" fo:font-weight="normal" fo:background-color="transparent" style:font-name-asian="Calibri1" style:font-size-asian="7pt" style:font-name-complex="Calibri1" style:font-size-complex="7pt"/>
    </style:style>
    <style:style style:name="P18" style:family="paragraph" style:parent-style-name="Standard">
      <style:paragraph-properties fo:margin-left="-0.123cm" fo:margin-right="0cm" fo:line-height="100%" fo:text-align="justify" style:justify-single-word="false" fo:text-indent="0.123cm" style:auto-text-indent="false"/>
      <style:text-properties style:use-window-font-color="true" style:font-name="CG Times" fo:font-size="11pt" fo:font-weight="bold" fo:background-color="transparent" style:font-name-asian="CG Times" style:font-name-complex="CG Times"/>
    </style:style>
    <style:style style:name="P19" style:family="paragraph" style:parent-style-name="Standard">
      <style:paragraph-properties fo:line-height="100%" fo:text-align="center" style:justify-single-word="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paragraph-properties fo:margin-left="3cm" fo:margin-right="0cm" fo:line-height="100%" fo:text-align="justify" style:justify-single-word="false" fo:text-indent="-3cm" style:auto-text-indent="false"/>
      <style:text-properties style:use-window-font-color="true" style:font-name="Times New Roman" fo:font-size="14pt" fo:font-weight="normal" fo:background-color="transparent" style:font-name-asian="Times New Roman" style:font-name-complex="Times New Roman"/>
    </style:style>
    <style:style style:name="P21" style:family="paragraph" style:parent-style-name="Standard">
      <style:paragraph-properties fo:margin-left="3cm" fo:margin-right="0cm" fo:text-align="justify" style:justify-single-word="false" fo:text-indent="-3cm" style:auto-text-indent="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left="3cm" fo:margin-right="0cm" fo:text-align="justify" style:justify-single-word="false" fo:text-indent="-3cm" style:auto-text-indent="false"/>
      <style:text-properties fo:font-size="14pt" style:font-size-asian="14pt"/>
    </style:style>
    <style:style style:name="T1" style:family="text">
      <style:text-properties style:use-window-font-color="true" style:text-position="super 58%" style:font-name="Times New Roman" fo:font-size="10pt" fo:font-weight="normal" fo:background-color="transparent" style:font-name-asian="Times New Roman" style:font-name-complex="Times New Roman"/>
    </style:style>
    <style:style style:name="T2" style:family="text">
      <style:text-properties style:use-window-font-color="true" style:font-name="Times New Roman" fo:font-size="10pt" fo:font-weight="bold" fo:background-color="transparent" style:font-name-asian="Times New Roman" style:font-name-complex="Times New Roman"/>
    </style:style>
    <style:style style:name="T3" style:family="text">
      <style:text-properties style:use-window-font-color="true" style:font-name="Times New Roman" fo:font-size="26pt" fo:font-weight="bold" fo:background-color="transparent" style:font-name-asian="Times New Roman" style:font-name-complex="Times New Roman"/>
    </style:style>
    <style:style style:name="T4" style:family="text">
      <style:text-properties style:use-window-font-color="true" style:font-name="Times New Roman" fo:font-size="14pt" fo:font-weight="normal" fo:background-color="transparent" style:font-name-asian="Times New Roman" style:font-name-complex="Times New Roman"/>
    </style:style>
    <style:style style:name="T5" style:family="text">
      <style:text-properties style:use-window-font-color="true" style:font-name="Times New Roman" fo:font-size="11pt" fo:font-weight="bold" fo:background-color="transparent" style:font-name-asian="Times New Roman" style:font-name-complex="Times New Roman"/>
    </style:style>
    <style:style style:name="T6" style:family="text">
      <style:text-properties style:use-window-font-color="true" style:font-name="CG Times" fo:font-size="11pt" fo:font-weight="bold" fo:background-color="transparent" style:font-name-asian="CG Times" style:font-name-complex="CG Times"/>
    </style:style>
    <style:style style:name="fr1" style:family="graphic" style:parent-style-name="OLE">
      <style:graphic-properties style:vertical-pos="top" style:vertical-rel="baseline" draw:ole-draw-aspect="1" draw:visible-area-top="0cm" draw:visible-area-width="5.002cm" draw:visible-area-height="5.002cm"/>
    </style:style>
    <style:style style:name="fr2" style:family="graphic" style:parent-style-name="OLE">
      <style:graphic-properties style:run-through="foreground"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826cm" style:rel-width="scale" svg:height="2.011cm" style:rel-height="scale" draw:z-index="0"><draw:object-ole xlink:href="./OleObj1" xlink:type="simple" xlink:show="embed" xlink:actuate="onLoad"/><draw:image xlink:href="./ObjectReplacements/OleObj1" xlink:type="simple" xlink:show="embed" xlink:actuate="onLoad"/></draw:frame><text:span text:style-name="T1"><text:tab/><text:tab/> </text:span><text:span text:style-name="T2"><text:s text:c="58"/></text:span><text:span text:style-name="T3">COMUNE DI ZANE’ <text:s/><text:tab/> <text:s/></text:span></text:p>
      <text:p text:style-name="P12"><text:s text:c="52"/>PROVINCIA DI VICENZA <text:s text:c="54"/></text:p>
      <text:p text:style-name="P3"><text:s text:c="24"/><text:tab/><text:tab/><text:tab/><text:tab/><text:tab/><text:tab/><text:tab/><text:tab/><text:tab/></text:p>
      <text:p text:style-name="P4">PIANO TRIENNALE PER LA RAZIONALIZZAZIONE DELLA SPESA RELATIVA ALLE DOTAZIONI STRUMENTALI - TRIENNIO 2017/2019 <text:s/>ART. 2, COMMI 594/599 L. 244/07 – FINANZIARIA 2008.</text:p>
      <text:p text:style-name="P9"/>
      <text:p text:style-name="P5">Comune di Zanè (VI)</text:p>
      <text:p text:style-name="P2"><text:span text:style-name="T5">Abitanti al 31/10/2016: n. </text:span><text:span text:style-name="T6">6.651</text:span></text:p>
      <text:p text:style-name="P11">Dipendenti in servizio al 31/10/2016: <text:s/>n. 29</text:p>
      <text:p text:style-name="P11">Rapporto dipendenti/abitanti al 31/10/2016: n. 1/229</text:p>
      <text:p text:style-name="P7">Ente soggetto al patto di stabilità finora sempre rispettato</text:p>
      <text:p text:style-name="P9"/>
      <text:p text:style-name="P13">Categoria A:<text:tab/>dotazioni strumentali delle stazioni di lavoro nell’automazione del servizio (anche informatiche)</text:p>
      <table:table table:name="Tabella1" table:style-name="Tabella1">
        <table:table-column table:style-name="Tabella1.A"/>
        <table:table-column table:style-name="Tabella1.B"/>
        <table:table-row>
          <table:table-cell table:style-name="Tabella1.A1" office:value-type="string">
            <text:p text:style-name="P5">n. stazioni di lavoro <text:s text:c="17"/>n. 34</text:p>
          </table:table-cell>
          <table:table-cell table:style-name="Tabella1.B1" office:value-type="string">
            <text:p text:style-name="P18">n. 24 per dipendenti <text:s/>+ n. 2 postazioni (Segretario e Sindaco) + n. 2 per pubblico <text:s/>(Biblioteca) + n. 1 per l’Assistente Sociale + n. 1 ufficio CED + 4 postazioni uffici</text:p>
            <text:p text:style-name="P9"/>
            <text:p text:style-name="P9"/>
          </table:table-cell>
        </table:table-row>
        <table:table-row>
          <table:table-cell table:style-name="Tabella1.A1" office:value-type="string">
            <text:p text:style-name="P2"><text:span text:style-name="T6"><text:s/></text:span><text:span text:style-name="T4">Situazione<text:tab/></text:span></text:p>
          </table:table-cell>
          <table:table-cell table:style-name="Tabella1.B1" office:value-type="string">
            <text:p text:style-name="P11">L’attrezzatura informatica è stata in parte rinnovata negli ultimi anni. </text:p>
            <text:p text:style-name="P11">Dall’anno 2012 quale intervento di minore spesa si è provveduto allo spostamento presso i locali di Pasubio Tecnologia, Azienda dei Comuni, del server comunale.</text:p>
            <text:p text:style-name="P11">Il Comune si avvale di programmi software della Software Dedagroup SpA di Trento per tutte le applicazioni dei vari Uffici (Uffici Tecnico, Ragioneria, Anagrafe, Segreteria, Biblioteca). Il numero delle postazioni esistenti riservate ai dipendenti è inferiore al numero dei dipendenti in servizio in modo da poter chiaramente configurarsi con sistema informatico di ridotte e necessarie postazioni che non possono essere diminuite.</text:p>
            <text:p text:style-name="P9"/>
            <text:p text:style-name="P11">E’ presente un solo fax.</text:p>
            <text:p text:style-name="P11">Ci sono n. 2 fotocopiatrici (presso la Sede Municipale) di cui uno con funzione di stampante di rete per più uffici e scanner per tutti gli uffici al fine di garantire le esigenze di servizio e contenere i costi. <text:s/>1 fotocopiatore è presente anche in Biblioteca.</text:p>
          </table:table-cell>
        </table:table-row>
      </table:table>
      <text:p text:style-name="P20">Dotazione:</text:p>
      <text:p text:style-name="P22"><draw:frame draw:style-name="fr2" draw:name="Oggetto1" text:anchor-type="paragraph" svg:width="18.449cm" svg:height="17cm" draw:z-index="1"><draw:object xlink:href="./Object 1" xlink:type="simple" xlink:show="embed" xlink:actuate="onLoad"/><draw:image xlink:href="./ObjectReplacements/Object 1" xlink:type="simple" xlink:show="embed" xlink:actuate="onLoad"/><svg:desc>Oggetto OLE</svg:desc></draw:frame><text:soft-page-break/></text:p>
      <text:p text:style-name="P21"><text:soft-page-break/></text:p>
      <text:p text:style-name="P15"/>
      <table:table table:name="Tabella2" table:style-name="Tabella2">
        <table:table-column table:style-name="Tabella2.A"/>
        <table:table-column table:style-name="Tabella2.B"/>
        <table:table-row>
          <table:table-cell table:style-name="Tabella2.A1" office:value-type="string">
            <text:p text:style-name="P5">telefonia mobile</text:p>
          </table:table-cell>
          <table:table-cell table:style-name="Tabella2.B1" office:value-type="string">
            <text:p text:style-name="P11">n. 3 cellulari: uno al servizio del Sindaco, uno per il Servizio pronto intervento e uno al Capo Squadra Operai.</text:p>
          </table:table-cell>
        </table:table-row>
      </table:table>
      <text:p text:style-name="P15"/>
      <text:p text:style-name="P15"/>
      <text:p text:style-name="P15"/>
      <text:p text:style-name="P13">Categoria B: Autovetture in servizio</text:p>
      <text:p text:style-name="P15"/>
      <table:table table:name="Tabella3" table:style-name="Tabella3">
        <table:table-column table:style-name="Tabella3.A"/>
        <table:table-column table:style-name="Tabella3.B"/>
        <table:table-row>
          <table:table-cell table:style-name="Tabella3.A1" office:value-type="string">
            <text:p text:style-name="P5">Grande Punto</text:p>
          </table:table-cell>
          <table:table-cell table:style-name="Tabella3.B1" office:value-type="string">
            <text:p text:style-name="P11">5 porte <text:s/>KW 55 – alimentazione a gasolio</text:p>
            <text:p text:style-name="P11">anno di immatricolazione 2006 – euro 4</text:p>
            <text:p text:style-name="P11">in uso degli Amministratori Comunali e dipendenti</text:p>
          </table:table-cell>
        </table:table-row>
        <table:table-row>
          <table:table-cell table:style-name="Tabella3.A1" office:value-type="string">
            <text:p text:style-name="P5">Fiat Brava</text:p>
          </table:table-cell>
          <table:table-cell table:style-name="Tabella3.B1" office:value-type="string">
            <text:p text:style-name="P11">5 porte KW 76 – alimentazione a benzina</text:p>
            <text:p text:style-name="P11">anno di immatricolazione 1996 – euro 2</text:p>
            <text:p text:style-name="P11">in uso alla squadra operai</text:p>
          </table:table-cell>
        </table:table-row>
        <table:table-row>
          <table:table-cell table:style-name="Tabella3.A1" office:value-type="string">
            <text:p text:style-name="P5">Opel Corsa</text:p>
          </table:table-cell>
          <table:table-cell table:style-name="Tabella3.B1" office:value-type="string">
            <text:p text:style-name="P11">5 porte <text:s/>KW 48 – alimentazione a gasolio</text:p>
            <text:p text:style-name="P11">anno di immatricolazione 2002 – euro 3</text:p>
            <text:p text:style-name="P11">in uso per i servizi di assistenza e consegna pasti a domicilio.</text:p>
          </table:table-cell>
        </table:table-row>
        <table:table-row>
          <table:table-cell table:style-name="Tabella3.A1" office:value-type="string">
            <text:p text:style-name="P5">Fiat Panda</text:p>
          </table:table-cell>
          <table:table-cell table:style-name="Tabella3.B1" office:value-type="string">
            <text:p text:style-name="P11">5 porte KW 40 – alimentazione a benzina</text:p>
            <text:p text:style-name="P11">anno di immatricolazione 2006 – euro 4</text:p>
            <text:p text:style-name="P11">in uso dei dipendenti comunali <text:s/></text:p>
          </table:table-cell>
        </table:table-row>
        <table:table-row>
          <table:table-cell table:style-name="Tabella3.A5" office:value-type="string">
            <text:p text:style-name="P5">Fiat Panda</text:p>
          </table:table-cell>
          <table:table-cell table:style-name="Tabella3.B5" office:value-type="string">
            <text:p text:style-name="P11">5 porte KW 51 – alimentazione a benzina</text:p>
            <text:p text:style-name="P11">anno di immatricolazione 2015 – euro 6</text:p>
            <text:p text:style-name="P11">in uso per i servizi di assistenza.</text:p>
          </table:table-cell>
        </table:table-row>
      </table:table>
      <text:p text:style-name="P15"/>
      <text:p text:style-name="P11">Le autovetture sono in numero molto limitato e pari allo stretto necessario per garantire tutti i servizi esercitati come ad esempio per la consegna dei pasti a domicilio a cura dell’Ufficio Assistenza; si evidenza inoltre come nel tempo vi sia un incremento di istanze da parte di cittadini, per lo più anziani, che si rivolgono ai servizi sociali per un supporto negli spostamenti (per visite mediche, ecc.) non potendo sempre far fronte con i propri familiari; in tal senso è possibile garantire un supporto assistenziale con rimborso della spesa per 1/5 del costo della benzina al km.</text:p>
      <text:p text:style-name="P11">Altresì per i servizi pertinenti e connessi all’attività di Messo si evidenzia che il Comune di Zanè non è collegato facilmente al Capoluogo di Provincia e agli altri Comuni da mezzi di trasporto pubblico per cui gli spostamenti debbono avvenire necessariamente con l’auto.</text:p>
      <text:p text:style-name="P9"/>
      <text:p text:style-name="P15"/>
      <text:p text:style-name="P15"/>
      <text:p text:style-name="P15"/>
      <text:p text:style-name="P15"/>
      <text:p text:style-name="P13"><text:soft-page-break/>Categoria C:<text:tab/>Beni Immobili</text:p>
      <text:p text:style-name="P15"/>
      <text:p text:style-name="P15"/>
      <table:table table:name="Tabella4" table:style-name="Tabella4">
        <table:table-column table:style-name="Tabella4.A"/>
        <table:table-column table:style-name="Tabella4.B"/>
        <table:table-row>
          <table:table-cell table:style-name="Tabella4.A1" office:value-type="string">
            <text:p text:style-name="P5">Immobile comunale di Via Corte: n. 4 mini-alloggi per anziani </text:p>
            <text:p text:style-name="P9"/>
            <text:p text:style-name="P11">Ai sensi delle delibere C.C. n. 25 e 34 del 2015, detti minialloggi sono liberi poiché la PA, stante la precarietà dell'immobile, ha assegnato, dal gennaio 2016, a ciascuno dei 3 nuclei familiari ivi residenti, un più consono alloggio comunale dell'immobile “Casa Pegoraro/Romanatti” .</text:p>
            <text:p text:style-name="P11">La PA si è riservata di decidere in merito all'utilizzo di detto immobile di Via Corte.</text:p>
            <text:p text:style-name="P9"/>
          </table:table-cell>
          <table:table-cell table:style-name="Tabella4.B1" office:value-type="string">
            <text:p text:style-name="P11">- Appartamento ubicato in via Corte al civico n. 62/A </text:p>
            <text:p text:style-name="P2"><text:span text:style-name="T6">Foglio 8 <text:s/>mp. 296 - </text:span><text:span text:style-name="T6">Appartamento libero</text:span></text:p>
            <text:p text:style-name="P11">- Appartamento ubicato in via Corte al civico n. 62/B </text:p>
            <text:p text:style-name="P2"><text:span text:style-name="T6">Foglio 8 <text:s/>mp. 296 - <text:s/></text:span><text:span text:style-name="T6">Appartamento libero</text:span></text:p>
            <text:p text:style-name="P11">- Appartamento ubicato in via Corte al civico n. 64/A </text:p>
            <text:p text:style-name="P2"><text:span text:style-name="T6">Foglio 8 <text:s/>mp. 296 - </text:span><text:span text:style-name="T6">Appartamento libero</text:span></text:p>
            <text:p text:style-name="P11">- Appartamento ubicato in via Corte al civico n. 64/B </text:p>
            <text:p text:style-name="P2"><text:span text:style-name="T6">Foglio 8 <text:s/>mp. 296 - </text:span><text:span text:style-name="T6">Appartamento libero</text:span></text:p>
            <text:p text:style-name="P11"/>
            <text:p text:style-name="P9"/>
          </table:table-cell>
        </table:table-row>
        <table:table-row>
          <table:table-cell table:style-name="Tabella4.A1" office:value-type="string">
            <text:p text:style-name="P5">Immobile comunale di via Roma civico 17: n. 7 mini-alloggi per anziani </text:p>
            <text:p text:style-name="P11">Alloggi occupati: n. 5.</text:p>
            <text:p text:style-name="P11">La PA intende operare con nuovi bandi per l'assegnazione degli alloggi liberi.</text:p>
            <text:p text:style-name="P11">Alloggi </text:p>
          </table:table-cell>
          <table:table-cell table:style-name="Tabella4.B1" office:value-type="string">
            <text:p text:style-name="P11">- Appartamento int. 1 - Foglio 8 <text:s/>mapp. 344</text:p>
            <text:p text:style-name="P11">Concesso con atto rep. n.500/2007 con introito di €. 1.104,00 annuo a favore del Comune</text:p>
            <text:p text:style-name="P11">- Appartamento int. 2 - Foglio 8 <text:s/>mapp. 344</text:p>
            <text:p text:style-name="P11">Concesso con atto rep. n.498/2007 con introito di €. 1.800,00 annuo a favore del Comune.</text:p>
            <text:p text:style-name="P11">- Appartamento int. 3 - Foglio 8 <text:s/>mapp. 344</text:p>
            <text:p text:style-name="P11">Appartamento libero</text:p>
            <text:p text:style-name="P11">- Appartamento int. 4 - Foglio 8 <text:s/>mapp. 344</text:p>
            <text:p text:style-name="P11">Concesso con atto rep. n.529/2008 con introito di €. 1.320,00 annuo a favore del Comune</text:p>
            <text:p text:style-name="P11">- Appartamento int. 5 - Foglio 8 <text:s/>mapp. 344</text:p>
            <text:p text:style-name="P11">Concesso con atto rep. n.586/2012 con introito di €. 1.380,00 annuo a favore del Comune</text:p>
            <text:p text:style-name="P11">- Appartamento int. 6 - Foglio 8 <text:s/>mapp. 344 </text:p>
            <text:p text:style-name="P11">Appartamento libero </text:p>
            <text:p text:style-name="P11">- Appartamento int. 7 - Foglio 8 <text:s/>mapp. 344</text:p>
            <text:p text:style-name="P11">Concesso con atto rep. n. <text:s/>657/2015 con introito di €. 2.100,00 annuo a favore del Comune</text:p>
            <text:p text:style-name="P9"/>
          </table:table-cell>
        </table:table-row>
        <table:table-row>
          <table:table-cell table:style-name="Tabella4.A3" office:value-type="string">
            <text:p text:style-name="P2"><text:span text:style-name="T4">Immobile comunale Casa “Pegoraro/Romanatti” di</text:span><text:span text:style-name="T4"> via Roma</text:span><text:span text:style-name="T4">: n. 8 mini-alloggi per anziani </text:span></text:p>
            <text:p text:style-name="P11">Tre alloggi sono stati assegnati ai tre nuclei familiari ex residenti <text:s/><text:soft-page-break/>nell'immobile comunale di via Corte.</text:p>
            <text:p text:style-name="P11">Altri due sono stati assegnati nell'anno 2016 a seguito bando comunale.</text:p>
            <text:p text:style-name="P11">Per i rimanenti 3 alloggi liberi, è in fase di operatività un nuovo bando per l'assegnazione dei medesimi.</text:p>
          </table:table-cell>
          <table:table-cell table:style-name="Tabella4.B3" office:value-type="string">
            <text:p text:style-name="P11">- Alloggio civico n. 110/A int. 1 piano terra - Fg. 4 mapp. 62 - sub 6</text:p>
            <text:p text:style-name="P11">Concesso, dal maggio 2016 con atto rep. n.680/2016 con introito di €. 1.500,00 a favore del Comune</text:p>
            <text:p text:style-name="P11">- Alloggio civico n. 110/A int. 2 piano terra - Fg. 4 mapp. 62 - sub 7</text:p>
            <text:p text:style-name="P11"><text:soft-page-break/>Concesso con atto rep. n.662/2015 con introito di €. 1.200,00 annuo a favore del Comune</text:p>
            <text:p text:style-name="P11">- Alloggio civico n. 110/A int. 3 piano terra - Fg. 4 mapp. 62 - sub 8</text:p>
            <text:p text:style-name="P11">Appartamento libero</text:p>
            <text:p text:style-name="P11">- Alloggio civico n. 110/A int. 4 <text:s/>primo piano - Fg. 4 mapp. 62 - sub 9</text:p>
            <text:p text:style-name="P11">Concesso con atto rep. n.664/2015 con introito di €. 1.284,00 annuo a favore del Comune</text:p>
            <text:p text:style-name="P11">- Alloggio civico n. 110/A int. 5 primo piano- Fg. 4 mapp. 62 - sub 10</text:p>
            <text:p text:style-name="P11">Concesso con atto rep. n.663/2015 con introito di €. 1.272,00 annuo a favore del Comune</text:p>
            <text:p text:style-name="P11">- Alloggio civico n. 110/A int. 6 <text:s/>primo piano - Fg. 4 mp. 62 - sub 11</text:p>
            <text:p text:style-name="P11">Appartamento libero</text:p>
            <text:p text:style-name="P11">- Alloggio civico n. 110/A int. 7 piano secondo- Fg. 4 mp. 62- sub 12</text:p>
            <text:p text:style-name="P11">Appartamento libero</text:p>
            <text:p text:style-name="P11">- Alloggio civico n. 110/B, singolo – piano terra- Fg. 4 mp. 62 - sub 5</text:p>
            <text:p text:style-name="P11">Concesso dal maggio 2016 con atto rep. n.679/2016 con introito di €. 1.350,00 a favore del Comune</text:p>
            <text:p text:style-name="P9"/>
          </table:table-cell>
        </table:table-row>
        <table:table-row>
          <table:table-cell table:style-name="Tabella4.A1" office:value-type="string">
            <text:p text:style-name="P5">Edificio ad uso direzionale con garage in via A. Ferrarin</text:p>
            <text:p text:style-name="P9"/>
          </table:table-cell>
          <table:table-cell table:style-name="Tabella4.B1" office:value-type="string">
            <text:p text:style-name="P11">Si tratta di un locale con destinazione direzionale ad uso studio, sito in via A. Ferrarin <text:s/>angolo via Pedrazza (ex casa Maggi)</text:p>
            <text:p text:style-name="P11">Foglio 8 mappale n. 197 sub 6 – mappale n. 197 sub 13 con autorimessa.</text:p>
            <text:p text:style-name="P11">Dal 30/09/2014, a seguito richiesta del locatore di chiusura anticipata del contratto di locazione, la PA ha emanato n. 2 bandi per una nuova assegnazione in locazione ma entrambi sono andati deserti. </text:p>
            <text:p text:style-name="P11">La PA si è espressa ora per procedere in asta all'alienazione.</text:p>
            <text:p text:style-name="P9"/>
          </table:table-cell>
        </table:table-row>
        <table:table-row>
          <table:table-cell table:style-name="Tabella4.A1" office:value-type="string">
            <text:p text:style-name="P5">Appartamento comunale presso gli Impianti Sportivi in Viale dello Sport</text:p>
          </table:table-cell>
          <table:table-cell table:style-name="Tabella4.B1" office:value-type="string">
            <text:p text:style-name="P11">Si tratta di un appartamento sito presso gli Impianti Sportivi <text:s/>concesso con contratto Rep. n. 591/2012 con introito mensile a favore del Comune di €. 1.750,00 + IVA, salvo adeguamento Istat annuale.</text:p>
            <text:p text:style-name="P11">Foglio 5 <text:s text:c="3"/>mapp. 77</text:p>
            <text:p text:style-name="P9"/>
          </table:table-cell>
        </table:table-row>
      </table:table>
      <text:p text:style-name="P15"/>
      <text:p text:style-name="P15"/>
      <text:p text:style-name="P15"/>
      <text:p text:style-name="P16"/>
      <text:p text:style-name="P16"/>
      <text:p text:style-name="P16"/>
      <text:p text:style-name="P19"><text:soft-page-break/>PIANO CONTENIMENTO DELLA SPESA</text:p>
      <text:p text:style-name="P10"/>
      <text:p text:style-name="P14">PREVISIONI 2017/2019</text:p>
      <text:p text:style-name="P17"/>
      <table:table table:name="Tabella5" table:style-name="Tabella5">
        <table:table-column table:style-name="Tabella5.A" table:number-columns-repeated="2"/>
        <table:table-column table:style-name="Tabella5.C"/>
        <table:table-row>
          <table:table-cell table:style-name="Tabella5.A1" office:value-type="string">
            <text:p text:style-name="P6">ANNO 2017</text:p>
          </table:table-cell>
          <table:table-cell table:style-name="Tabella5.A1" office:value-type="string">
            <text:p text:style-name="P6">ANNO 2018</text:p>
          </table:table-cell>
          <table:table-cell table:style-name="Tabella5.C1" office:value-type="string">
            <text:p text:style-name="P6">ANNO 2019</text:p>
          </table:table-cell>
        </table:table-row>
        <table:table-row>
          <table:table-cell table:style-name="Tabella5.A1" office:value-type="string">
            <text:p text:style-name="P9"/>
            <text:p text:style-name="P8">Si evidenzia che nel corso del triennio non è possibile prevedere riduzioni considerevoli nelle tre categorie in quanto ogni settore ha una dotazione minimale. </text:p>
            <text:p text:style-name="P8">Per la telefonia cellulare sono costantemente revisionati i contratti in essere con la finalità prima di una riduzione della spesa per i consumi nonché per un miglioramento costante contrattuale secondo nuove condizioni a valere sempre e rivolte alla riduzione della spesa.</text:p>
            <text:p text:style-name="P8">Il continuo incremento di utilizzo della Posta Elettronica Certificata nonchè di quella ordinaria, consente di ridurre sempre più la spesa per la spedizione della posta cartacea e della spesa per la telefonia.</text:p>
            <text:p text:style-name="P8">Circa gli alloggi: </text:p>
            <text:p text:style-name="P8">a) quelli di Via Corte resisi liberi saranno oggetto di analisi della PA in merito.</text:p>
            <text:p text:style-name="P8">b) per quelli assegnati, gli stessi sono legati a regolari contratti/atti e le spese pertinenti a carico del Comune sono quelle dovute a norma per manutenzione straordinaria che si cercherà di contenere. </text:p>
            <text:p text:style-name="P8">c) per eventuali alloggi liberi si opererà con appositi bandi al fine dell'assegnazione; le spese pertinenti a carico del Comune saranno quelle dovute a norma per manutenzione straordinaria che si cercherà di contenere.</text:p>
          </table:table-cell>
          <table:table-cell table:style-name="Tabella5.A1" office:value-type="string">
            <text:p text:style-name="P9"/>
            <text:p text:style-name="P8">Si evidenzia che nel corso del triennio non è possibile prevedere riduzioni considerevoli nelle tre categorie in quanto ogni settore ha una dotazione minimale. </text:p>
            <text:p text:style-name="P8">Per la telefonia cellulare sono costantemente revisionati i contratti in essere con la finalità prima di una riduzione della spesa per i consumi nonché per un miglioramento costante contrattuale secondo nuove condizioni a valere sempre e rivolte alla riduzione della spesa.</text:p>
            <text:p text:style-name="P8">Il continuo incremento di utilizzo della Posta Elettronica Certificata nonchè di quella ordinaria consente di ridurre sempre più la spesa per la spedizione della posta cartacea e della spesa per la telefonia.</text:p>
            <text:p text:style-name="P8">Circa gli alloggi comunali:</text:p>
            <text:p text:style-name="P8">- per quelli assegnati, gli stessi saranno legati a regolari contratti/atti e le spese pertinenti a carico del Comune saranno quelle dovute a norma per manutenzione straordinaria che si cercherà di contenere. </text:p>
            <text:p text:style-name="P8">- per eventuali alloggi liberi si opererà con appositi bandi al fine dell'assegnazione; le spese pertinenti a carico del Comune saranno quelle dovute a norma per manutenzione straordinaria che si cercherà di contenere. </text:p>
          </table:table-cell>
          <table:table-cell table:style-name="Tabella5.C1" office:value-type="string">
            <text:p text:style-name="P9"/>
            <text:p text:style-name="P8">Si evidenzia che nel corso del triennio non è possibile prevedere riduzioni considerevoli nelle tre categorie in quanto ogni settore ha una dotazione minimale. </text:p>
            <text:p text:style-name="P8">Per la telefonia cellulare sono costantemente revisionati i contratti in essere con la finalità prima di una riduzione della spesa per i consumi nonché per un miglioramento costante contrattuale secondo nuove condizioni a valere sempre e rivolte alla riduzione della spesa.</text:p>
            <text:p text:style-name="P8">Il continuo incremento di utilizzo della Posta Elettronica Certificata nonchè di quella ordinaria consente di ridurre sempre più la spesa per la spedizione della posta cartacea e della spesa per la telefonia.</text:p>
            <text:p text:style-name="P8">Circa gli alloggi comunali:</text:p>
            <text:p text:style-name="P8">- per quelli assegnati, <text:s/>gli stessi saranno legati a regolari contratti/atti e le spese pertinenti a carico del Comune saranno quelle dovute a norma per manutenzione straordinaria che si cercherà di contenere. </text:p>
            <text:p text:style-name="P8">- per eventuali alloggi liberi si opererà con appositi bandi al fine dell'assegnazione; le spese pertinenti a carico del Comune saranno quelle dovute a norma per manutenzione straordinaria che si cercherà di contenere. </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G Times" svg:font-family="'CG Times', 'Times New Roman'"/>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6-11-11T12:28:59.14</meta:print-date>
    <dc:date>2016-11-11T12:34:43.19</dc:date>
    <meta:generator>OpenOffice.org/3.3$Win32 OpenOffice.org_project/330m20$Build-9567</meta:generator>
    <meta:editing-duration>PT53M47S</meta:editing-duration>
    <meta:editing-cycles>3</meta:editing-cycles>
    <meta:document-statistic meta:table-count="5" meta:image-count="0" meta:object-count="2" meta:page-count="6" meta:paragraph-count="126" meta:word-count="1808" meta:character-count="110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adornments="Book"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09cm"/>
    </style:style>
    <style:style style:name="co2" style:family="table-column">
      <style:table-column-properties fo:break-before="auto" style:column-width="5.629cm"/>
    </style:style>
    <style:style style:name="co3" style:family="table-column">
      <style:table-column-properties fo:break-before="auto" style:column-width="1.517cm"/>
    </style:style>
    <style:style style:name="co4" style:family="table-column">
      <style:table-column-properties fo:break-before="auto" style:column-width="2.914cm"/>
    </style:style>
    <style:style style:name="co5" style:family="table-column">
      <style:table-column-properties fo:break-before="auto" style:column-width="3.701cm"/>
    </style:style>
    <style:style style:name="co6" style:family="table-column">
      <style:table-column-properties fo:break-before="auto" style:column-width="2.267cm"/>
    </style:style>
    <style:style style:name="ro1" style:family="table-row">
      <style:table-row-properties style:row-height="0.55cm" fo:break-before="auto" style:use-optimal-row-height="false"/>
    </style:style>
    <style:style style:name="ro2"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Rosso">
      <style:table-cell-properties fo:background-color="transparent"/>
    </style:style>
    <style:style style:name="ce2" style:family="table-cell" style:parent-style-name="Rosso">
      <style:table-cell-properties style:text-align-source="fix" style:repeat-content="false" fo:background-color="transparent"/>
      <style:paragraph-properties fo:text-align="end" fo:margin-left="0cm"/>
    </style:style>
    <style:style style:name="ce3" style:family="table-cell" style:parent-style-name="Giallo">
      <style:table-cell-properties style:text-align-source="fix" style:repeat-content="false" fo:background-color="transparent"/>
      <style:paragraph-properties fo:text-align="end" fo:margin-left="0cm"/>
    </style:style>
    <style:style style:name="ce4" style:family="table-cell" style:parent-style-name="Giallo">
      <style:table-cell-properties fo:background-color="transparen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Heading" office:value-type="string">
            <text:p>Computer</text:p>
          </table:table-cell>
          <table:table-cell table:style-name="Heading" office:value-type="string">
            <text:p>Sistema Operativo</text:p>
          </table:table-cell>
          <table:table-cell table:style-name="Heading" office:value-type="string">
            <text:p>RAM</text:p>
          </table:table-cell>
          <table:table-cell table:style-name="Heading" office:value-type="string">
            <text:p>Manufacturer</text:p>
          </table:table-cell>
          <table:table-cell table:style-name="Heading" office:value-type="string">
            <text:p>Modello</text:p>
          </table:table-cell>
        </table:table-row>
        <table:table-row table:style-name="ro1">
          <table:table-cell table:style-name="ce1" office:value-type="string">
            <text:p>VD-ZAN-STD-02</text:p>
          </table:table-cell>
          <table:table-cell office:value-type="string">
            <text:p>Microsoft Windows 7 Professional</text:p>
          </table:table-cell>
          <table:table-cell office:value-type="float" office:value="4000">
            <text:p>4000</text:p>
          </table:table-cell>
          <table:table-cell office:value-type="string">
            <text:p>Praim</text:p>
          </table:table-cell>
          <table:table-cell office:value-type="string">
            <text:p>Thin Client P 9002</text:p>
          </table:table-cell>
        </table:table-row>
        <table:table-row table:style-name="ro1">
          <table:table-cell office:value-type="string">
            <text:p>PC-UT02</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UT03</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UT04</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RAG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PER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3</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table:style-name="ce1" office:value-type="string">
            <text:p>PC-RAG02</text:p>
          </table:table-cell>
          <table:table-cell office:value-type="string">
            <text:p>Microsoft Windows 7 Professional</text:p>
          </table:table-cell>
          <table:table-cell table:style-name="ce2" office:value-type="string">
            <text:p>4000</text:p>
          </table:table-cell>
          <table:table-cell office:value-type="string">
            <text:p>Hewlett-Packard</text:p>
          </table:table-cell>
          <table:table-cell table:style-name="ce1" office:value-type="string">
            <text:p>Compq Pro 6300 MT</text:p>
          </table:table-cell>
        </table:table-row>
        <table:table-row table:style-name="ro1">
          <table:table-cell office:value-type="string">
            <text:p>PC-TRIB02</text:p>
          </table:table-cell>
          <table:table-cell office:value-type="string">
            <text:p>Microsoft Windows 7 Professional</text:p>
          </table:table-cell>
          <table:table-cell table:style-name="ce3" office:value-type="string">
            <text:p>4000</text:p>
          </table:table-cell>
          <table:table-cell office:value-type="string">
            <text:p>Hewlett-Packard</text:p>
          </table:table-cell>
          <table:table-cell table:style-name="ce1" office:value-type="string">
            <text:p>Compq Pro 6300 MT</text:p>
          </table:table-cell>
        </table:table-row>
        <table:table-row table:style-name="ro1">
          <table:table-cell office:value-type="string">
            <text:p>PC-UT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EDP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EDP02</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EDP03</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ANA04</text:p>
          </table:table-cell>
          <table:table-cell office:value-type="string">
            <text:p>Microsoft Windows 7 Professional</text:p>
          </table:table-cell>
          <table:table-cell table:style-name="ce3" office:value-type="string">
            <text:p>4000</text:p>
          </table:table-cell>
          <table:table-cell table:style-name="ce4" office:value-type="string">
            <text:p>Fujitsu</text:p>
          </table:table-cell>
          <table:table-cell table:style-name="ce4" office:value-type="string">
            <text:p>It 4700</text:p>
          </table:table-cell>
        </table:table-row>
        <table:table-row table:style-name="ro1">
          <table:table-cell office:value-type="string">
            <text:p>PC-ANA03</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ANA02</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ANA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TRIB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PROT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4</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5</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Riserva</text:p>
          </table:table-cell>
          <table:table-cell office:value-type="string">
            <text:p>Microsoft Windows 7 Professional</text:p>
          </table:table-cell>
          <table:table-cell office:value-type="float" office:value="2000">
            <text:p>2000</text:p>
          </table:table-cell>
          <table:table-cell office:value-type="string">
            <text:p>Acer</text:p>
          </table:table-cell>
          <table:table-cell office:value-type="string">
            <text:p>Veriton x 490 G</text:p>
          </table:table-cell>
        </table:table-row>
        <table:table-row table:style-name="ro1">
          <table:table-cell table:style-name="ce1" office:value-type="string">
            <text:p>VD-ZAN-STD-03</text:p>
          </table:table-cell>
          <table:table-cell office:value-type="string">
            <text:p>Microsoft Windows 7 Professional</text:p>
          </table:table-cell>
          <table:table-cell office:value-type="float" office:value="4000">
            <text:p>4000</text:p>
          </table:table-cell>
          <table:table-cell office:value-type="string">
            <text:p>Praim</text:p>
          </table:table-cell>
          <table:table-cell office:value-type="string">
            <text:p>Thin Client P 9002</text:p>
          </table:table-cell>
        </table:table-row>
        <table:table-row table:style-name="ro1">
          <table:table-cell office:value-type="string">
            <text:p>PC-SEG06</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2</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EG07</text:p>
          </table:table-cell>
          <table:table-cell table:style-name="ce1" office:value-type="string">
            <text:p>Microsoft Windows XP Professional</text:p>
          </table:table-cell>
          <table:table-cell office:value-type="float" office:value="896">
            <text:p>896</text:p>
          </table:table-cell>
          <table:table-cell office:value-type="string">
            <text:p>Olidata</text:p>
          </table:table-cell>
          <table:table-cell/>
        </table:table-row>
        <table:table-row table:style-name="ro1">
          <table:table-cell office:value-type="string">
            <text:p>PC-CENTRALINO</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SINDACO</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AMM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BIB01</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PC-BIB02</text:p>
          </table:table-cell>
          <table:table-cell office:value-type="string">
            <text:p>Microsoft Windows 7 Professional</text:p>
          </table:table-cell>
          <table:table-cell office:value-type="float" office:value="4000">
            <text:p>4000</text:p>
          </table:table-cell>
          <table:table-cell office:value-type="string">
            <text:p>Hewlett-Packard</text:p>
          </table:table-cell>
          <table:table-cell office:value-type="string">
            <text:p>HP Elite 7300 Series MT</text:p>
          </table:table-cell>
        </table:table-row>
        <table:table-row table:style-name="ro1">
          <table:table-cell office:value-type="string">
            <text:p>ZAN-INT-01</text:p>
          </table:table-cell>
          <table:table-cell office:value-type="string">
            <text:p>Microsoft Windows 7 Professional</text:p>
          </table:table-cell>
          <table:table-cell office:value-type="float" office:value="4000">
            <text:p>4000</text:p>
          </table:table-cell>
          <table:table-cell office:value-type="string">
            <text:p>Praim</text:p>
          </table:table-cell>
          <table:table-cell office:value-type="string">
            <text:p>Thin Client P 9002</text:p>
          </table:table-cell>
        </table:table-row>
        <table:table-row table:style-name="ro1">
          <table:table-cell office:value-type="string">
            <text:p>ZAN-INT-02</text:p>
          </table:table-cell>
          <table:table-cell office:value-type="string">
            <text:p>Microsoft Windows 7 Professional</text:p>
          </table:table-cell>
          <table:table-cell office:value-type="float" office:value="4000">
            <text:p>4000</text:p>
          </table:table-cell>
          <table:table-cell office:value-type="string">
            <text:p>Praim</text:p>
          </table:table-cell>
          <table:table-cell office:value-type="string">
            <text:p>Thin Client P 9002</text:p>
          </table:table-cell>
        </table:table-row>
        <table:table-row table:style-name="ro2" table:number-rows-repeated="1048540">
          <table:table-cell table:number-columns-repeated="5"/>
        </table:table-row>
        <table:table-row table:style-name="ro2">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adornments="Book"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text-style style:name="N100">
      <number:text-content/>
    </number:tex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DejaVu Sans" fo:font-size="8pt"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ackground-color="#666666" style:text-align-source="fix" style:repeat-content="false" css3t:text-justify="auto"/>
      <style:paragraph-properties fo:text-align="start"/>
      <style:text-properties fo:color="#ffffff" fo:font-size="8pt" fo:font-style="normal" fo:font-weight="bold"/>
    </style:style>
    <style:style style:name="Heading1" style:family="table-cell" style:parent-style-name="Heading">
      <style:table-cell-properties style:rotation-angle="90"/>
    </style:style>
    <style:style style:name="Rosso" style:family="table-cell" style:parent-style-name="Default" style:data-style-name="N100">
      <style:table-cell-properties fo:background-color="#ff3333" css3t:text-justify="auto"/>
    </style:style>
    <style:style style:name="Giallo" style:family="table-cell" style:parent-style-name="Default" style:data-style-name="N100">
      <style:table-cell-properties fo:background-color="#ffff66"/>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11/11/2016</text:date>, <text:time>12.27.41</text:time></text:p>
        </style:region-right>
      </style:header>
      <style:header-left style:display="false"/>
      <style:footer>
        <text:p>Page <text:page-number>1</text:page-number> / <text:page-count>99</text:page-count></text:p>
      </style:footer>
      <style:footer-left style:display="false"/>
    </style:master-page>
  </office:master-styles>
</office:document-styles>
</file>